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101f" officeooo:paragraph-rsid="0011101f" style:font-size-asian="12pt" style:font-name-complex="Arial" style:font-size-complex="12pt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101f" officeooo:paragraph-rsid="00115c9d" style:font-size-asian="12pt" style:font-name-complex="Arial" style:font-size-complex="12pt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11101f" style:font-size-asian="12pt" style:font-name-complex="Arial" style:font-size-complex="12pt"/>
    </style:style>
    <style:style style:name="P1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5c9d" officeooo:paragraph-rsid="00115c9d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1101f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fo:font-size="16pt" officeooo:rsid="0011101f" style:font-size-asian="14pt" style:font-size-complex="16pt"/>
    </style:style>
    <style:style style:name="T9" style:family="text">
      <style:text-properties officeooo:rsid="0011101f"/>
    </style:style>
    <style:style style:name="T10" style:family="text">
      <style:text-properties officeooo:rsid="00115c9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7">Nº </text:span><text:span text:style-name="T8">1176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11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Otorgar al Sr. Luis Alberto Mino la distinción Diploma de Honor en reconocimiento a sus 40 años de profesión como periodista, empresario de medios de comunicación, fundador de la radio “Aire de Santa Fe” y conductor de radio de la ciudad de Santa Fe y la región con su programa "Ahora Vengo".</text:p>
      <text:p text:style-name="P11"/>
      <text:p text:style-name="P14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9">2</text:span>.-</text:p></table:table-cell></table:table-row></table:table></draw:text-box></draw:frame>Facultar a la Presidencia de la Cámara a establecer fecha, lugar y modalidad del acto.</text:p>
      <text:p text:style-name="P11"/>
      <text:p text:style-name="P12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9">3</text:span>.-</text:p></table:table-cell></table:table-row></table:table></draw:text-box></draw:frame>Encomendar a la Dirección General de Ceremonial y Protocolo todo lo atinente a la organización, <text:span text:style-name="T10">convocatoria y coordinación</text:span> del acto <text:span text:style-name="T10">y lo relativo a su difusión </text:span>a la Dirección General de Prensa.</text:p>
      <text:p text:style-name="P11"/>
      <text:p text:style-name="P11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6">ARTÍCULO <text:span text:style-name="T9">4</text:span>.-</text:p></table:table-cell></table:table-row></table:table></draw:text-box></draw:frame>Autorizar a la Secretaría Administrativa a efectuar las erogaciones que considere pertinentes.</text:p>
      <text:p text:style-name="P13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10">5</text:span>.-</text:p></table:table-cell></table:table-row></table:table></draw:text-box></draw:frame>Registrar, comunicar y archivar.</text:p>
      <text:p text:style-name="P7"/>
      <text:p text:style-name="P7"/>
      <text:p text:style-name="P7"/>
      <text:p text:style-name="P4"><text:tab/><text:tab/><text:tab/><text:tab/><text:span text:style-name="T3">SALA DE SESIONES,</text:span><text:span text:style-name="T4"> </text:span><text:span text:style-name="T6">29</text:span><text:span text:style-name="T4"> de </text:span><text:span text:style-name="T6">nov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03T10:42:15.423700039</dc:date>
    <meta:print-date>2016-08-24T11:15:00</meta:print-date>
    <meta:editing-cycles>43</meta:editing-cycles>
    <meta:editing-duration>PT1H6M22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67" meta:character-count="1020" meta:non-whitespace-character-count="836"/>
  </office:meta>
</office:document-meta>
</file>